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2 2 9 3 6 5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_1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_1">
      <text:list-level-style-number text:level="1" text:style-name="WW_CharLFO7LVL1" style:num-suffix="、" style:num-format="壹, 貳, 參, ...">
        <style:list-level-properties text:space-before="0in" text:min-label-width="0.3472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fo:margin-top="0.0416in" fo:margin-bottom="0.0416in" fo:line-height="0.2638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4" style:parent-style-name="本文" style:family="paragraph">
      <style:paragraph-properties fo:margin-top="0.0416in" fo:margin-bottom="0.0416in" fo:line-height="0.2638in"/>
    </style:style>
    <style:style style:name="T25" style:parent-style-name="預設段落字型1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1" style:family="text">
      <style:text-properties style:font-name="標楷體" style:font-name-asian="標楷體"/>
    </style:style>
    <style:style style:name="P2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0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3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32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34" style:family="table-column">
      <style:table-column-properties style:column-width="1.375in" style:use-optimal-column-width="false"/>
    </style:style>
    <style:style style:name="TableColumn35" style:family="table-column">
      <style:table-column-properties style:column-width="3.7402in" style:use-optimal-column-width="false"/>
    </style:style>
    <style:style style:name="TableColumn36" style:family="table-column">
      <style:table-column-properties style:column-width="0.927in" style:use-optimal-column-width="false"/>
    </style:style>
    <style:style style:name="Table33" style:family="table">
      <style:table-properties style:width="6.0423in" fo:margin-left="0in" table:align="center"/>
    </style:style>
    <style:style style:name="TableRow37" style:family="table-row">
      <style:table-row-properties style:min-row-height="0.4798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4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45" style:family="table-row">
      <style:table-row-properties style:min-row-height="0.2076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262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0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75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76" style:parent-style-name="本文" style:family="paragraph">
      <style:paragraph-properties fo:margin-top="0.0416in" fo:margin-bottom="0.0416in" fo:line-height="0.2638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85" style:parent-style-name="預設段落字型1" style:family="text">
      <style:text-properties style:font-name="標楷體" style:font-name-asian="標楷體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新細明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1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3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4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05" style:parent-style-name="預設段落字型1" style:family="text">
      <style:text-properties style:font-name="標楷體" style:font-name-asian="標楷體"/>
    </style:style>
    <style:style style:name="T106" style:parent-style-name="預設段落字型1" style:family="text">
      <style:text-properties style:font-name="標楷體" style:font-name-asian="標楷體"/>
    </style:style>
    <style:style style:name="T107" style:parent-style-name="預設段落字型1" style:family="text">
      <style:text-properties style:font-name="標楷體" style:font-name-asian="標楷體"/>
    </style:style>
    <style:style style:name="P10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09" style:parent-style-name="預設段落字型1" style:family="text">
      <style:text-properties style:font-name="標楷體" style:font-name-asian="標楷體"/>
    </style:style>
    <style:style style:name="T110" style:parent-style-name="預設段落字型1" style:family="text">
      <style:text-properties style:font-name="標楷體" style:font-name-asian="標楷體"/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P1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15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 fo:font-weight="bold" style:font-weight-asian="bold"/>
    </style:style>
    <style:style style:name="T120" style:parent-style-name="預設段落字型1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23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24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P127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28" style:parent-style-name="預設段落字型1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P138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39" style:parent-style-name="預設段落字型1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45" style:parent-style-name="預設段落字型1" style:family="text">
      <style:text-properties style:font-name="標楷體" style:font-name-asian="標楷體"/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P148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2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63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6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65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6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6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6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69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7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7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新細明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1" style:family="text">
      <style:text-properties style:font-name="標楷體" style:font-name-asian="標楷體"/>
    </style:style>
    <style:style style:name="T189" style:parent-style-name="預設段落字型1" style:family="text">
      <style:text-properties style:font-name="標楷體" style:font-name-asian="標楷體" style:font-weight-complex="bold"/>
    </style:style>
    <style:style style:name="P190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P201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widows="2" fo:orphans="2" fo:break-before="page"/>
      <style:text-properties fo:hyphenate="true"/>
    </style:style>
    <style:style style:name="P217" style:parent-style-name="內文" style:family="paragraph">
      <style:paragraph-properties fo:text-align="justify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5" style:family="table-column">
      <style:table-column-properties style:column-width="0.8826in"/>
    </style:style>
    <style:style style:name="TableColumn226" style:family="table-column">
      <style:table-column-properties style:column-width="0.5854in"/>
    </style:style>
    <style:style style:name="TableColumn227" style:family="table-column">
      <style:table-column-properties style:column-width="0.4972in"/>
    </style:style>
    <style:style style:name="TableColumn228" style:family="table-column">
      <style:table-column-properties style:column-width="2.4611in"/>
    </style:style>
    <style:style style:name="TableColumn229" style:family="table-column">
      <style:table-column-properties style:column-width="0.5909in"/>
    </style:style>
    <style:style style:name="TableColumn230" style:family="table-column">
      <style:table-column-properties style:column-width="1.625in"/>
    </style:style>
    <style:style style:name="Table224" style:family="table">
      <style:table-properties style:width="6.6423in" fo:margin-left="0in" table:align="center"/>
    </style:style>
    <style:style style:name="TableRow231" style:family="table-row">
      <style:table-row-properties style:min-row-height="0.4166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4166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118i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size-complex="12pt"/>
    </style:style>
    <style:style style:name="TableRow261" style:family="table-row">
      <style:table-row-properties style:min-row-height="0.5118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end" fo:text-indent="2.6388in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5902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5902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5118in"/>
    </style:style>
    <style:style style:name="P314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1.3541in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line-height="0.3194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/>
    </style:style>
    <style:style style:name="P337" style:parent-style-name="內文" style:family="paragraph">
      <style:paragraph-properties fo:text-align="justify"/>
    </style:style>
    <style:style style:name="P338" style:parent-style-name="內文" style:family="paragraph">
      <style:paragraph-properties fo:text-align="justify"/>
    </style:style>
    <style:style style:name="P339" style:parent-style-name="內文" style:family="paragraph">
      <style:paragraph-properties fo:widows="2" fo:orphans="2" fo:break-before="page"/>
      <style:text-properties fo:hyphenate="true"/>
    </style:style>
    <style:style style:name="P340" style:parent-style-name="內文" style:family="paragraph">
      <style:paragraph-properties fo:text-align="justify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7" style:family="table-column">
      <style:table-column-properties style:column-width="1.3715in"/>
    </style:style>
    <style:style style:name="TableColumn358" style:family="table-column">
      <style:table-column-properties style:column-width="2.6611in"/>
    </style:style>
    <style:style style:name="TableColumn359" style:family="table-column">
      <style:table-column-properties style:column-width="1.7722in"/>
    </style:style>
    <style:style style:name="TableColumn360" style:family="table-column">
      <style:table-column-properties style:column-width="1.4562in"/>
    </style:style>
    <style:style style:name="Table356" style:family="table">
      <style:table-properties style:width="7.2611in" fo:margin-left="0in" table:align="left"/>
    </style:style>
    <style:style style:name="TableRow361" style:family="table-row">
      <style:table-row-properties style:min-row-height="0.414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665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9" style:family="table-row">
      <style:table-row-properties style:min-row-height="0.6652in"/>
    </style:style>
    <style:style style:name="P38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8" style:family="table-row">
      <style:table-row-properties style:min-row-height="0.6652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7" style:family="table-row">
      <style:table-row-properties style:min-row-height="0.6652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07" style:family="table-row">
      <style:table-row-properties style:min-row-height="0.6652in"/>
    </style:style>
    <style:style style:name="P40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6652in"/>
    </style:style>
    <style:style style:name="P41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3" style:family="table-row">
      <style:table-row-properties style:min-row-height="0.4333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justify" fo:text-indent="0.0972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11</text:span><text:span text:style-name="T5">3</text:span><text:span text:style-name="T6">學年度「</text:span><text:span text:style-name="T7">我詩故我在</text:span><text:span text:style-name="T8">」</text:span><text:span text:style-name="T9">本土語文新詩創作</text:span><text:span text:style-name="T10">競賽計畫</text:span></text:p>
      <text:p text:style-name="P11"><text:span text:style-name="T12">壹、</text:span><text:span text:style-name="T13">依據：</text:span><text:span text:style-name="T14">臺南市</text:span><text:span text:style-name="T15">11</text:span><text:span text:style-name="T16">3</text:span><text:span text:style-name="T17">學年度本土教育整體推動方案。</text:span></text:p>
      <text:p text:style-name="P18">貳、目的：</text:p>
      <text:list text:style-name="LFO7_1" text:continue-numbering="true">
        <text:list-item>
          <text:list>
            <text:list-item>
              <text:p text:style-name="P19">鼓勵學生從事本土語文之寫作與研究，活化語言運用能力、提升文學涵養。</text:p>
            </text:list-item>
            <text:list-item>
              <text:p text:style-name="P20">透過本土語文新詩創作，促進跨領域與議題融入之學習，活化思維、關懷生活環境與在地文化。</text:p>
            </text:list-item>
            <text:list-item>
              <text:p text:style-name="P21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22">参、辦理單位：</text:p>
      <text:list text:style-name="LFO8" text:continue-numbering="true">
        <text:list-item>
          <text:p text:style-name="P23">主辦單位：臺南市政府教育局</text:p>
        </text:list-item>
        <text:list-item>
          <text:p text:style-name="P24"><text:span text:style-name="T25">承辦單位：</text:span><text:span text:style-name="T26">臺南市</text:span><text:span text:style-name="T27">安南區</text:span><text:span text:style-name="T28">長安國小</text:span></text:p>
        </text:list-item>
        <text:list-item>
          <text:p text:style-name="P29">協辦單位：臺南市國民教育輔導團語文學習領域本土語文組</text:p>
        </text:list-item>
      </text:list>
      <text:p text:style-name="P30">肆、實施方式：</text:p>
      <text:list text:style-name="LFO9" text:continue-numbering="true">
        <text:list-item>
          <text:p text:style-name="P31">參賽對象與分組：</text:p>
        </text:list-item>
      </text:list>
      <text:p text:style-name="P32">本市各公私立國民中小學在籍學生，每校參賽作品至少1件，按語別與學習階段共分成下列6個組別，每生各語別限投一件：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語別</text:p>
          </table:table-cell>
          <table:table-cell table:style-name="TableCell40">
            <text:p text:style-name="P41">比賽組別說明</text:p>
          </table:table-cell>
          <table:table-cell table:style-name="TableCell42">
            <text:p text:style-name="P43">件數上限</text:p>
            <text:p text:style-name="P44">(各組別)</text:p>
          </table:table-cell>
        </table:table-row>
        <table:table-row table:style-name="TableRow45">
          <table:table-cell table:style-name="TableCell46">
            <text:p text:style-name="P47">閩南語</text:p>
          </table:table-cell>
          <table:table-cell table:style-name="TableCell48">
            <text:p text:style-name="P49">國小中年級A組、國小高年級B組、國中C組</text:p>
          </table:table-cell>
          <table:table-cell table:style-name="TableCell50">
            <text:p text:style-name="P51">15件</text:p>
          </table:table-cell>
        </table:table-row>
        <table:table-row table:style-name="TableRow52">
          <table:table-cell table:style-name="TableCell53">
            <text:p text:style-name="P54">客語</text:p>
          </table:table-cell>
          <table:table-cell table:style-name="TableCell55">
            <text:p text:style-name="P56">國小中年級D組、國小高年級E組、國中F組</text:p>
          </table:table-cell>
          <table:table-cell table:style-name="TableCell57">
            <text:p text:style-name="P58">15件</text:p>
          </table:table-cell>
        </table:table-row>
      </table:table>
      <text:list text:style-name="LFO9" text:continue-numbering="true">
        <text:list-item>
          <text:p text:style-name="P59">比賽內容：</text:p>
          <text:list text:continue-numbering="true">
            <text:list-item>
              <text:list>
                <text:list-item>
                  <text:p text:style-name="P60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61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62"/>
      <text:list text:style-name="LFO9" text:continue-numbering="true">
        <text:list-item>
          <text:p text:style-name="P63">創作格式</text:p>
          <text:list text:continue-numbering="true">
            <text:list-item>
              <text:list>
                <text:list-item>
                  <text:p text:style-name="P64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65">每首詩(不包含題目)國小組不超過30行、國中組不超過40行。</text:p>
                </text:list-item>
                <text:list-item>
                  <text:p text:style-name="P66">投稿方式：（以下方式二擇一）</text:p>
                  <text:list text:continue-numbering="true">
                    <text:list-item>
                      <text:p text:style-name="P67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8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9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70"><text:span text:style-name="T71">伍、</text:span><text:span text:style-name="T72">報名與送件：</text:span><text:span text:style-name="T73">先進行教育局線上填報系統填報後，再將作品郵寄送件。</text:span></text:p>
      <text:list text:style-name="LFO10" text:continue-numbering="true">
        <text:list-item>
          <text:p text:style-name="P74">教育局線上填報系統填報：113年10月23日(星期三)至113年11月1日(星期五)下午5時止。</text:p>
        </text:list-item>
      </text:list>
      <text:p text:style-name="P75"><text:s text:c="30"/><text:s text:c="2"/>填報系統於113年10月份公告在本局資訊中心。</text:p>
      <text:list text:style-name="LFO10" text:continue-numbering="true">
        <text:list-item>
          <text:p text:style-name="P76"><text:span text:style-name="T77">作品送件：</text:span><text:span text:style-name="T78">紙本</text:span><text:span text:style-name="T79">一律以</text:span><text:span text:style-name="T80">郵寄方式送件(不受理親送</text:span><text:span text:style-name="T81">)至承辦學校</text:span><text:span text:style-name="T82">長安國小</text:span><text:span text:style-name="T83">。</text:span></text:p>
        </text:list-item>
      </text:list>
      <text:p text:style-name="P84"><text:span text:style-name="T85">(一)</text:span><text:span text:style-name="T86">收件時間</text:span><text:span text:style-name="T87">：</text:span><text:span text:style-name="T88">自11</text:span><text:span text:style-name="T89">3</text:span><text:span text:style-name="T90">年10月30日</text:span><text:span text:style-name="T91">(星期三</text:span><text:span text:style-name="T92">)</text:span><text:span text:style-name="T93">至11</text:span><text:span text:style-name="T94">3</text:span><text:span text:style-name="T95">年11月1</text:span><text:span text:style-name="T96">1</text:span><text:span text:style-name="T97">日</text:span><text:span text:style-name="T98">(星期一</text:span><text:span text:style-name="T99">)</text:span><text:span text:style-name="T100">下午5時止</text:span><text:span text:style-name="T101">。</text:span></text:p>
      <text:p text:style-name="P102"><text:span text:style-name="T103">※以郵戳為憑，逾期恕不受理收件。</text:span></text:p>
      <text:p text:style-name="P104"><text:span text:style-name="T105"><text:s text:c="4"/>(二)郵寄地址：</text:span><text:span text:style-name="T106">709</text:span><text:span text:style-name="T107">027臺南市安南區長安里10鄰長溪路三段249號</text:span></text:p>
      <text:p text:style-name="P108"><text:span text:style-name="T109">(三)信封請註明：臺南市11</text:span><text:span text:style-name="T110">3</text:span><text:span text:style-name="T111">學年度「</text:span><text:span text:style-name="T112">我詩故我在</text:span><text:span text:style-name="T113">」競賽參賽作品。</text:span></text:p>
      <text:list text:style-name="LFO10" text:continue-numbering="true">
        <text:list-item>
          <text:p text:style-name="P114">送件內容：請備齊後始郵寄送件。</text:p>
        </text:list-item>
      </text:list>
      <text:p text:style-name="P115"><text:span text:style-name="T116">(一)</text:span><text:span text:style-name="T117">送件清冊</text:span><text:span text:style-name="T118">：參賽作品由學校統一送件比賽(</text:span><text:span text:style-name="T119">分校請由本校一併送件</text:span><text:span text:style-name="T120">)，不受理個人送</text:span><text:span text:style-name="T121">件。一校以一次報名為限，請學校依組別列印填寫送件清冊並完成核章。</text:span></text:p>
      <text:p text:style-name="P122">(二)作品：</text:p>
      <text:p text:style-name="P123">1.每件作品請填妥報名表、著作財產權切結及版權授權同意書（附件1），每份報名表僅可填一位作者，並請參賽者親筆簽名。<text:s/></text:p>
      <text:p text:style-name="P124"><text:span text:style-name="T125">2.</text:span><text:span text:style-name="T126">英文名以護照拼法或已登記註冊之名稱為主，若無則採通用拼音。</text:span></text:p>
      <text:p text:style-name="P127"><text:span text:style-name="T128">※英文姓名規格</text:span><text:span text:style-name="T129">需依據第二官方語言辦公室範例</text:span><text:span text:style-name="T130">：</text:span><text:span text:style-name="T131">英文名格式為「姓 名-字」</text:span></text:p>
      <text:p text:style-name="P132"><text:span text:style-name="T133">(注意姓後面不加逗號，姓名第三字小寫，例如</text:span><text:span text:style-name="T134">：</text:span><text:span text:style-name="T135">王小明<text:s/></text:span><text:span text:style-name="T136">Wang Siao-ming</text:span><text:span text:style-name="T137">)。</text:span></text:p>
      <text:p text:style-name="P138"><text:span text:style-name="T139">3.報名表請</text:span><text:span text:style-name="T140">黏貼於作品背面右下方，請務必黏貼牢固，避免掉落影響學生權益。</text:span><text:span text:style-name="T141">如為電腦打字稿，可將報名表直接列印在稿件後面(雙面列印</text:span><text:span text:style-name="T142">)</text:span><text:span text:style-name="T143">。</text:span></text:p>
      <text:p text:style-name="P144"><text:span text:style-name="T145"><text:s text:c="3"/></text:span><text:span text:style-name="T146"><text:s/></text:span><text:span text:style-name="T147">(三)所有報名作品與送件清冊一同放入寄件之紙袋、盒子內後郵寄。</text:span></text:p>
      <text:p text:style-name="P148"><text:span text:style-name="T149">陸</text:span><text:span text:style-name="T150">、</text:span><text:span text:style-name="T151">評選辦法：</text:span></text:p>
      <text:list text:style-name="LFO11" text:continue-numbering="true">
        <text:list-item>
          <text:p text:style-name="P152">評分標準：用字及羅馬拼音正確性40%、主題內容30%、寫作技巧30%。</text:p>
        </text:list-item>
        <text:list-item>
          <text:p text:style-name="P153">評選方式：邀請專家、學者、實務工作者擔任評審委員，所有作品採匿名方式公開評選。</text:p>
        </text:list-item>
      </text:list>
      <text:p text:style-name="P154"/>
      <text:p text:style-name="P155"/>
      <text:p text:style-name="P156"/>
      <text:soft-page-break/>
      <text:p text:style-name="P157"><text:span text:style-name="T158">柒</text:span><text:span text:style-name="T159">、</text:span><text:span text:style-name="T160">獎勵：</text:span></text:p>
      <text:list text:style-name="LFO12" text:continue-numbering="true">
        <text:list-item>
          <text:p text:style-name="P161">學生：各組前三名頒發獎狀及禮券、佳作獎狀乙禎。</text:p>
        </text:list-item>
      </text:list>
      <text:p text:style-name="P162">(一)前三名：</text:p>
      <text:p text:style-name="P163">1.第一名1位—禮券800元及獎狀乙禎</text:p>
      <text:p text:style-name="P164"><text:s/>2.第二名2位—禮券500元及獎狀乙禎</text:p>
      <text:p text:style-name="P165"><text:s/>3.第三名3位—禮券200元及獎狀乙禎</text:p>
      <text:p text:style-name="P166">(二)佳作—獎狀乙禎</text:p>
      <text:p text:style-name="P167">(三)單一組別參賽件數不足30件時，只錄取前3名各1人</text:p>
      <text:p text:style-name="P168">(四)佳作若干名，總收件數量取前20%並扣除前三名後之名額（無條件進位）。</text:p>
      <text:p text:style-name="P169">(五)各組懸缺獎項得移作他組增額獎勵。</text:p>
      <text:list text:style-name="LFO12" text:continue-numbering="true">
        <text:list-item>
          <text:p text:style-name="P170">指導教師：</text:p>
        </text:list-item>
      </text:list>
      <text:p text:style-name="P171"><text:span text:style-name="T172"><text:s text:c="4"/>(一)每位參賽學生可列指導教師</text:span><text:span text:style-name="T173">1人</text:span><text:span text:style-name="T174">。</text:span></text:p>
      <text:p text:style-name="P175"><text:span text:style-name="T176"><text:s text:c="4"/>(二)指導學生作品獲第1、2、3名之市立學校教師</text:span><text:span text:style-name="T177">，</text:span><text:span text:style-name="T178">依「臺南市立高級中等以下學校教職</text:span><text:span text:style-name="T179">員獎懲案件作業規定」給予獎勵，由學校人事單位依公文辦理。本市編</text:span><text:span text:style-name="T180">制</text:span><text:span text:style-name="T181">內之指導人員及長期代課或代理教師一併由學校敘獎。非本市編制內短代等之指導人員由本局製發獎狀表揚鼓勵，請務必於報名時寫清楚。</text:span></text:p>
      <text:p text:style-name="P182"><text:span text:style-name="T183"><text:s text:c="4"/>(三)國立及私立學校指導學生作品榮獲第1、2、3名之教師</text:span><text:span text:style-name="T184">，</text:span><text:span text:style-name="T185">由臺南市政府教育局頒發獎狀，並由學校視情況自行獎勵(含敘獎)。</text:span></text:p>
      <text:p text:style-name="P186"><text:span text:style-name="T187"><text:s text:c="4"/>(四)</text:span><text:span text:style-name="T188">同一教師指導學生分獲單一或各組多名次時</text:span><text:span text:style-name="T189">，每組以最高獎勵一次為限。</text:span></text:p>
      <text:p text:style-name="P190"><text:span text:style-name="T191">捌、</text:span><text:span text:style-name="T192">成績公告：</text:span><text:span text:style-name="T193">113年</text:span><text:span text:style-name="T194">11</text:span><text:span text:style-name="T195">月</text:span><text:span text:style-name="T196">30</text:span><text:span text:style-name="T197">日</text:span><text:span text:style-name="T198">(星期六</text:span><text:span text:style-name="T199">)</text:span><text:span text:style-name="T200">前公告於本局資訊中心。</text:span></text:p>
      <text:p text:style-name="P201"><text:span text:style-name="T202">玖</text:span><text:span text:style-name="T203">、</text:span><text:span text:style-name="T204">退件：</text:span><text:span text:style-name="T205">參賽作品一律不辦理退件。</text:span></text:p>
      <text:p text:style-name="P206"><text:span text:style-name="T207"><text:s text:c="4"/></text:span><text:span text:style-name="T208">評選獲獎作品，其版權及修改權歸臺南市政府教育局所有，參賽者需填寫</text:span><text:span text:style-name="T209">著作財產權切結及版權授權同意書</text:span><text:span text:style-name="T210">(</text:span><text:span text:style-name="T211">附件1</text:span><text:span text:style-name="T212">)</text:span><text:span text:style-name="T213">，</text:span><text:span text:style-name="T214">同意臺南市政府教育局有權使用於公開展覽、宣傳、續刊登或印製相關印刷品及刊載、轉載於各媒體，不另給酬。</text:span></text:p>
      <text:p text:style-name="P215"/>
      <text:p text:style-name="P216"/>
      <text:p text:style-name="P217">附件1</text:p>
      <text:p text:style-name="P218"><text:span text:style-name="T219">臺南市11</text:span><text:span text:style-name="T220">3</text:span><text:span text:style-name="T221">學年度「</text:span><text:span text:style-name="T222">我詩故我在</text:span><text:span text:style-name="T223">」競賽報名表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 table:number-rows-spanned="2">
            <text:p text:style-name="P233">組別</text:p>
          </table:table-cell>
          <table:covered-table-cell/>
          <table:table-cell table:style-name="TableCell234" table:number-columns-spanned="4">
            <text:p text:style-name="P235"><text:span text:style-name="T236">閩南語</text:span><text:span text:style-name="T237"><text:s/></text:span><text:span text:style-name="T238">□</text:span><text:span text:style-name="T239">國小中年級A組 <text:s/></text:span><text:span text:style-name="T240">□</text:span><text:span text:style-name="T241">國小高年級B組 <text:s/></text:span><text:span text:style-name="T242">□</text:span><text:span text:style-name="T243">國中C組</text:span>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4">
            <text:p text:style-name="P247"><text:span text:style-name="T248">客語</text:span><text:span text:style-name="T249"><text:s text:c="2"/></text:span><text:span text:style-name="T250">□</text:span><text:span text:style-name="T251">國小中年級D組 <text:s/></text:span><text:span text:style-name="T252">□</text:span><text:span text:style-name="T253">國小高年級E組 <text:s/></text:span><text:span text:style-name="T254">□</text:span><text:span text:style-name="T255">國中F組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作品名稱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作者</text:span><text:span text:style-name="T265">中文</text:span><text:span text:style-name="T266">姓名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>性別</text:p>
          </table:table-cell>
          <table:table-cell table:style-name="TableCell271">
            <text:p text:style-name="P272">□男 <text:s text:c="2"/>□女</text:p>
          </table:table-cell>
        </table:table-row>
        <table:table-row table:style-name="TableRow273">
          <table:table-cell table:style-name="TableCell274" table:number-columns-spanned="2">
            <text:p text:style-name="P275"><text:span text:style-name="T276">作者</text:span><text:span text:style-name="T277">英文</text:span><text:span text:style-name="T278">姓名</text:span></text:p>
          </table:table-cell>
          <table:covered-table-cell/>
          <table:table-cell table:style-name="TableCell279" table:number-columns-spanned="4">
            <text:p text:style-name="P280"><text:span text:style-name="T281">書寫格式如 Wang Da-ming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 table:number-rows-spanned="2">
            <text:p text:style-name="P284">就讀學校</text:p>
            <text:p text:style-name="P285">（請寫全銜）</text:p>
          </table:table-cell>
          <table:covered-table-cell/>
          <table:table-cell table:style-name="TableCell286">
            <text:p text:style-name="P287">中文</text:p>
          </table:table-cell>
          <table:table-cell table:style-name="TableCell288" table:number-columns-spanned="3">
            <text:p text:style-name="內文"><text:span text:style-name="T289">臺南市</text:span><text:span text:style-name="T290">　　　</text:span><text:span text:style-name="T291">區</text:span><text:span text:style-name="T292">　　　　</text:span><text:span text:style-name="T293">國民小學/國民中學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英文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<text:span text:style-name="T303">指導教師</text:span></text:p>
          </table:table-cell>
          <table:table-cell table:style-name="TableCell304">
            <text:p text:style-name="P305"><text:span text:style-name="T306">中文姓名</text:span>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 table:number-rows-spanned="2">
            <text:p text:style-name="P310">□正式教師　</text:p>
            <text:p text:style-name="P311">□長期代理教師</text:p>
            <text:p text:style-name="P312">□鐘點代課教師　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pan text:style-name="T317">英文姓名</text:span></text:p>
          </table: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table-cell table:style-name="TableCell322" table:number-columns-spanned="6">
            <text:p text:style-name="P323">著作財產權切結及版權授權同意書</text:p>
            <text:p text:style-name="P324"><text:span text:style-name="T325"><text:s text:c="8"/></text:span><text:span text:style-name="T326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27"/>
            <text:p text:style-name="P328">著作人簽名：　　　　　　　<text:s text:c="14"/>家長簽名：</text:p>
            <text:p text:style-name="P329"/>
            <text:p text:style-name="P330"/>
            <text:p text:style-name="P331"><text:span text:style-name="T332">中華民國</text:span><text:span text:style-name="T333">11</text:span><text:span text:style-name="T334">3</text:span><text:span text:style-name="T335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ext:p text:style-name="P337"/>
      <text:p text:style-name="P338"/>
      <text:p text:style-name="P339"/>
      <text:p text:style-name="P340">附件2</text:p>
      <text:p text:style-name="P341">臺南市113學年度「我詩故我在」競賽送件清冊</text:p>
      <text:p text:style-name="P342"><text:span text:style-name="T343">學校名稱：臺南市</text:span><text:span text:style-name="T344"><text:s text:c="9"/></text:span><text:span text:style-name="T345"><text:s/>區</text:span><text:span text:style-name="T346">　　　 <text:s text:c="9"/></text:span><text:span text:style-name="T347">國民</text:span><text:span text:style-name="T348">中/</text:span><text:span text:style-name="T349">小學</text:span></text:p>
      <text:p text:style-name="P350"><text:span text:style-name="T351">聯絡人：</text:span><text:span text:style-name="T352"><text:s text:c="17"/></text:span><text:span text:style-name="T353">聯絡電話：＿＿＿＿＿＿＿＿＿＿＿＿＿＿ <text:s text:c="5"/></text:span><text:span text:style-name="T354"><text:s text:c="6"/></text:span></text:p>
      <text:p text:style-name="P355">該組別者未送件者請填「0」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語別</text:p>
          </table:table-cell>
          <table:table-cell table:style-name="TableCell364">
            <text:p text:style-name="P365">比賽組別</text:p>
          </table:table-cell>
          <table:table-cell table:style-name="TableCell366">
            <text:p text:style-name="P367">件數限制(各組別)</text:p>
          </table:table-cell>
          <table:table-cell table:style-name="TableCell368">
            <text:p text:style-name="P369">送件總數</text:p>
          </table:table-cell>
        </table:table-row>
        <table:table-row table:style-name="TableRow370">
          <table:table-cell table:style-name="TableCell371" table:number-rows-spanned="3">
            <text:p text:style-name="P372">閩南語</text:p>
          </table:table-cell>
          <table:table-cell table:style-name="TableCell373">
            <text:p text:style-name="P374">國小中年級A組</text:p>
          </table:table-cell>
          <table:table-cell table:style-name="TableCell375">
            <text:p text:style-name="P376">15</text:p>
          </table:table-cell>
          <table:table-cell table:style-name="TableCell377">
            <text:p text:style-name="P378">共 <text:s text:c="4"/>件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國小高年級B組</text:p>
          </table:table-cell>
          <table:table-cell table:style-name="TableCell383">
            <text:p text:style-name="P384">15</text:p>
          </table:table-cell>
          <table:table-cell table:style-name="TableCell385">
            <text:p text:style-name="P386"><text:span text:style-name="T387">共 <text:s text:c="4"/>件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國中C組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<text:span text:style-name="T396">共 <text:s text:c="4"/>件</text:span></text:p>
          </table:table-cell>
        </table:table-row>
        <table:table-row table:style-name="TableRow397">
          <table:table-cell table:style-name="TableCell398" table:number-rows-spanned="3">
            <text:p text:style-name="P399">客語</text:p>
          </table:table-cell>
          <table:table-cell table:style-name="TableCell400">
            <text:p text:style-name="P401">國小中年級D組</text:p>
          </table:table-cell>
          <table:table-cell table:style-name="TableCell402">
            <text:p text:style-name="P403">15</text:p>
          </table:table-cell>
          <table:table-cell table:style-name="TableCell404">
            <text:p text:style-name="P405"><text:span text:style-name="T406">共 <text:s text:c="4"/>件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國小高年級E組</text:p>
          </table:table-cell>
          <table:table-cell table:style-name="TableCell411">
            <text:p text:style-name="P412">15</text:p>
          </table:table-cell>
          <table:table-cell table:style-name="TableCell413">
            <text:p text:style-name="P414">共 <text:s text:c="4"/>件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國中F組</text:p>
          </table:table-cell>
          <table:table-cell table:style-name="TableCell419">
            <text:p text:style-name="P420">15</text:p>
          </table:table-cell>
          <table:table-cell table:style-name="TableCell421">
            <text:p text:style-name="P422">共 <text:s text:c="4"/>件</text:p>
          </table:table-cell>
        </table:table-row>
        <table:table-row table:style-name="TableRow423">
          <table:table-cell table:style-name="TableCell424" table:number-columns-spanned="4">
            <text:p text:style-name="P425">全校共 <text:s text:c="7"/>件</text:p>
          </table:table-cell>
          <table:covered-table-cell/>
          <table:covered-table-cell/>
          <table:covered-table-cell/>
        </table:table-row>
      </table:table>
      <text:p text:style-name="P426"/>
      <text:p text:style-name="P427"/>
      <text:p text:style-name="P428"><text:span text:style-name="T429">承辦人核章： <text:s text:c="12"/>主任核章： <text:s text:c="2"/></text:span><text:span text:style-name="T430"><text:s text:c="2"/></text:span><text:span text:style-name="T431">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 svg:panose-1="2 2 9 3 6 5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5.3333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1.8333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3333in"/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." style:num-format="1">
        <style:list-level-properties text:space-before="1.3333in" text:min-label-width="0.3333in"/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/>
      </text:list-level-style-number>
      <text:list-level-style-number text:level="2" text:style-name="WW_CharLFO4LVL2" style:num-suffix="." style:num-format="1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7LVL2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5_1">
      <text:list-level-style-bullet text:level="1" text:style-name="WW_CharLFO5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_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_1">
      <text:list-level-style-number text:level="1" text:style-name="WW_CharLFO7LVL1" style:num-suffix="、" style:num-format="壹, 貳, 參, ...">
        <style:list-level-properties text:space-before="0in" text:min-label-width="0.3472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9-10T03:24:00Z</meta:creation-date>
    <dc:date>2024-09-10T03:24:00Z</dc:date>
    <meta:print-date>2022-07-17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9" meta:character-count="3141" meta:row-count="22" meta:non-whitespace-character-count="2678"/>
  </office:meta>
</office:document-meta>
</file>